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page-number="1"/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style:vertical-align="auto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style:vertical-align="auto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style:vertical-align="auto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margin-right="-0.0013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1" style:master-page-name="MP1" style:family="paragraph">
      <style:paragraph-properties fo:break-before="page" style:text-autospace="none" fo:text-align="center">
        <style:tab-stops>
          <style:tab-stop style:type="left" style:position="0in"/>
        </style:tab-stops>
      </style:paragraph-properties>
    </style:style>
    <style:style style:name="T76" style:parent-style-name="Основнойшрифтабзаца2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Обычный1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78" style:parent-style-name="Основнойшрифтабзаца2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1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0.0291in" style:use-optimal-column-width="false"/>
    </style:style>
    <style:style style:name="TableColumn82" style:family="table-column">
      <style:table-column-properties style:column-width="2.1451in" style:use-optimal-column-width="false"/>
    </style:style>
    <style:style style:name="TableColumn83" style:family="table-column">
      <style:table-column-properties style:column-width="1.1784in" style:use-optimal-column-width="false"/>
    </style:style>
    <style:style style:name="TableColumn84" style:family="table-column">
      <style:table-column-properties style:column-width="1.0638in" style:use-optimal-column-width="false"/>
    </style:style>
    <style:style style:name="TableColumn85" style:family="table-column">
      <style:table-column-properties style:column-width="0.9895in" style:use-optimal-column-width="false"/>
    </style:style>
    <style:style style:name="TableColumn86" style:family="table-column">
      <style:table-column-properties style:column-width="1.4194in" style:use-optimal-column-width="false"/>
    </style:style>
    <style:style style:name="TableColumn87" style:family="table-column">
      <style:table-column-properties style:column-width="0.0159in" style:use-optimal-column-width="false"/>
    </style:style>
    <style:style style:name="TableColumn88" style:family="table-column">
      <style:table-column-properties style:column-width="0.0479in" style:use-optimal-column-width="false"/>
    </style:style>
    <style:style style:name="Table80" style:family="table">
      <style:table-properties style:width="6.8895in" style:rel-width="100%" fo:margin-left="0.0583in" table:align="left"/>
    </style:style>
    <style:style style:name="TableRow89" style:family="table-row">
      <style:table-row-properties style:min-row-height="0.6284in" style:use-optimal-row-height="false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Обычный1" style:family="paragraph">
      <style:paragraph-properties style:punctuation-wrap="simple" style:text-autospace="none"/>
    </style:style>
    <style:style style:name="T92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Обычный" style:family="paragraph">
      <style:paragraph-properties style:text-autospace="none"/>
    </style:style>
    <style:style style:name="T95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7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8" style:parent-style-name="Обычный1" style:family="paragraph">
      <style:paragraph-properties style:text-autospace="none"/>
      <style:text-properties style:font-name="Liberation Serif" style:font-name-complex="Liberation Serif"/>
    </style:style>
    <style:style style:name="TableRow99" style:family="table-row">
      <style:table-row-properties style:min-row-height="0.1819in" style:use-optimal-row-height="false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1" style:parent-style-name="Обычный1" style:family="paragraph">
      <style:paragraph-properties fo:text-align="center"/>
    </style:style>
    <style:style style:name="T102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1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5" style:parent-style-name="Обычный1" style:family="paragraph">
      <style:paragraph-properties fo:text-align="center"/>
    </style:style>
    <style:style style:name="T106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8" style:parent-style-name="Обычный1" style:family="paragraph">
      <style:paragraph-properties fo:text-align="center"/>
    </style:style>
    <style:style style:name="T109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1" style:family="paragraph">
      <style:paragraph-properties fo:text-align="center"/>
      <style:text-properties style:font-name="Liberation Serif" style:font-name-complex="Liberation Serif"/>
    </style:style>
    <style:style style:name="TableRow112" style:family="table-row">
      <style:table-row-properties style:min-row-height="0.5458in" style:use-optimal-row-height="false"/>
    </style:style>
    <style:style style:name="P113" style:parent-style-name="Обычный" style:family="paragraph">
      <style:text-properties style:font-name="Liberation Serif" style:font-name-complex="Liberation Serif"/>
    </style:style>
    <style:style style:name="P114" style:parent-style-name="Обычный" style:family="paragraph">
      <style:text-properties style:font-name="Liberation Serif" style:font-name-complex="Liberation Serif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6" style:parent-style-name="Обычный1" style:family="paragraph">
      <style:paragraph-properties fo:text-align="center"/>
    </style:style>
    <style:style style:name="T117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1" style:family="paragraph">
      <style:paragraph-properties fo:text-align="center"/>
    </style:style>
    <style:style style:name="T119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1" style:parent-style-name="Обычный1" style:family="paragraph">
      <style:paragraph-properties fo:text-align="center"/>
    </style:style>
    <style:style style:name="T122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4" style:parent-style-name="Обычный1" style:family="paragraph">
      <style:paragraph-properties fo:text-align="center"/>
    </style:style>
    <style:style style:name="T125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1" style:family="paragraph">
      <style:paragraph-properties fo:text-align="center"/>
      <style:text-properties style:font-name="Liberation Serif" style:font-name-complex="Liberation Serif"/>
    </style:style>
    <style:style style:name="TableRow128" style:family="table-row">
      <style:table-row-properties style:min-row-height="0.6062in" style:use-optimal-row-height="false"/>
    </style:style>
    <style:style style:name="TableCell12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4" style:parent-style-name="Обычный1" style:family="paragraph">
      <style:paragraph-properties fo:text-align="center"/>
    </style:style>
    <style:style style:name="T135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1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 style:min-row-height="0.8465in" style:use-optimal-row-height="false"/>
    </style:style>
    <style:style style:name="TableCell14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146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8" style:parent-style-name="Обычный1" style:family="paragraph">
      <style:paragraph-properties fo:text-align="center"/>
    </style:style>
    <style:style style:name="T149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5" style:parent-style-name="Обычный1" style:family="paragraph">
      <style:paragraph-properties fo:text-align="center">
        <style:tab-stops>
          <style:tab-stop style:type="left" style:position="0.0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min-row-height="0.2576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162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163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Обычный1" style:family="paragraph">
      <style:paragraph-properties>
        <style:tab-stops>
          <style:tab-stop style:type="left" style:position="0.4173in"/>
        </style:tab-stops>
      </style:paragraph-properties>
    </style:style>
    <style:style style:name="T166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1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68" style:family="table-row">
      <style:table-row-properties style:min-row-height="0.5125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72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4" style:parent-style-name="Обычный1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175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6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признании утратившими силу отдельных постановлений<text:s/><text:line-break/>Правительства Свердловской области</text:p>
      <text:p text:style-name="P12"/>
      <text:p text:style-name="P13"/>
      <text:p text:style-name="P14"><text:span text:style-name="T15">В соответствии со статьей 111 Областного закона от 10 марта 1999 года № 4</text:span><text:span text:style-name="T16">‑ОЗ «О правовых актах в Свердловской области» Правительство Свердловской области</text:span></text:p>
      <text:p text:style-name="P17"><text:span text:style-name="T18">ПОСТАНОВЛЯЕТ:</text:span></text:p>
      <text:p text:style-name="P19">1. Признать утратившими силу:</text:p>
      <text:p text:style-name="P20">1) постановление Правительства Свердловской области от 03.06.1999 № 655‑ПП «Об укомплектовании медицинским оборудованием Краснотурьинского родильного дома»;</text:p>
      <text:p text:style-name="P21">2) постановление Правительства Свердловской области от 19.04.2001 № 270‑ПП «О неблагополучной эпидемической ситуации по распространению наркомании и ВИЧ/СПИД в<text:s/>Муниципальном образовании Рефтинский и неотложных мерах по их<text:s/>профилактике в 2001 году» (Собрание законодательства Свердловской области, 2001, № 4, ст. 543);</text:p>
      <text:p text:style-name="P22">3) постановление Правительства Свердловской области от 28.12.2001 № 862‑ПП «О мерах по стабилизации финансово-экономического положения и повышению энергобезопасности<text:s/>Свердловского областного государственного учреждения «Санаторий Нижние Серги» (Собрание законодательства Свердловской области, 2001, № 12-4, ст. 1862);</text:p>
      <text:p text:style-name="P23">4) постановление Правительства Свердловской области от 21.01.2002 № 32‑ПП «О передаче стоматологических<text:s/>установок»;</text:p>
      <text:p text:style-name="P24">5) постановление Правительства Свердловской области от 10.11.2002 № 1331‑ПП «Об обеспечении санитарно-эпидемиологического благополучия населения Свердловской области» («Областная газета», 2002, 13 ноября, № 233);</text:p>
      <text:p text:style-name="P25">6) постановление Правительства<text:s/>Свердловской области от 16.12.2002 № 1416‑ПП «О состоянии вакцинопрофилактики гриппа и клещевого энцефалита в муниципальных образованиях город Нижний Тагил, город Первоуральск, город Красноуральск» («Областная газета», 2002, 20 декабря, № 267–268);</text:p>
      <text:p text:style-name="P26"><text:span text:style-name="T27">7) пост</text:span><text:span text:style-name="T28">ановление Правительства Свердловской области от 23.12.2003 № 836</text:span><text:span text:style-name="T29">‑ПП «О профилактике гепатитов<text:s/></text:span><text:span text:style-name="T30">A</text:span><text:span text:style-name="T31"><text:s/>и<text:s/></text:span><text:span text:style-name="T32">B</text:span><text:span text:style-name="T33"><text:s/>в Свердловской области» («Областная газета», 2004, 13 января, № 6–7);</text:span></text:p>
      <text:p text:style-name="P34">8) постановление Правительства Свердловской области от 22.03.2004 № 187‑ПП «Об организации дополнительного обеспечения областных<text:s/>и муниципальных учреждений здравоохранения в Свердловской области,<text:s/><text:soft-page-break/>имеющих отделения диализа, расходными материалами, медикаментами и оборудованием для проведения диализа больным, страдающим хронической почечной недостаточностью, за счет средств областного бюджета» («Областная газета», 2004, 27 марта, № 70) с изменениями, внесенными постановлениями Правительства Свердловской области от 15.10.2009 № 1329‑ПП и от 19.02.2014 № 103‑ПП;</text:p>
      <text:p text:style-name="P35"><text:span text:style-name="T36">9) постановление Правительства Св</text:span><text:span text:style-name="T37">ердловской области от 20.12.2005 № 1091</text:span><text:span text:style-name="T38">‑ПП «О мерах по предотвращению возможной пандемии гриппа в Свердловской области» («Областная газета», 2005, 27 декабря, № 401–402);</text:span></text:p>
      <text:p text:style-name="P39"><text:span text:style-name="T40">10) постановление Правительства Свердловской области от 27.03.2007 № 249</text:span><text:span text:style-name="T41">‑ПП «О неотло</text:span><text:span text:style-name="T42">жных мерах по обеспечению лекарственными средствами, отпускаемыми бесплатно по рецептам врачей (фельдшеров), выписанным в 2007 году, граждан, проживающих на территории Свердловской области, включенных в федеральный регистр лиц, имеющих право на получение г</text:span><text:span text:style-name="T43">осударственной социальной помощи» («Областная газета», 2007, 6 апреля, № 108–109) с изменениями, внесенными постановлениями Правительства Свердловской области от 13.04.2007 № 302</text:span><text:span text:style-name="T44">‑ПП, от 25.07.2007 № 713</text:span><text:span text:style-name="T45">‑ПП, от 28.11.2007 № 1171</text:span><text:span text:style-name="T46">‑ПП и от 21.01.2008 № 20</text:span><text:span text:style-name="T47">‑ПП;</text:span></text:p>
      <text:p text:style-name="P48">11) постановление Правительства Свердловской области от 16.11.2010 № 1659‑ПП «Об утверждении перечня медицинских организаций, имеющих лицензию на фармацевтическую деятельность, и их обособленных подразделений (амбулаторий, фельдшерских и фельдшерско-акушерских пунктов, центров (отделений) общей врачебной (семейной) практики), расположенных в сельских населенных пунктах, в которых отсутствуют аптечные организации, и перечня лекарственных препаратов (за исключением наркотических лекарственных препаратов и психотропных лекарственных препаратов), продажа которых может осуществляться медицинскими организациями, имеющими лицензию на фармацевтическую деятельность, и<text:s/>их<text:s/>обособленными подразделениями (амбулаториями, фельдшерскими и фельдшерско-акушерскими пунктами, центрами (отделениями) общей врачебной (семейной) практики), расположенными в сельских населенных пунктах,<text:s/>в которых отсутствуют аптечные организации» («Областная газета», 2010, 23 ноября, № 417­­–418) с изменениями, внесенными постановлением Правительства<text:s/>Свердловской области от 18.03.2014 № 191-ПП;</text:p>
      <text:p text:style-name="P49">12) постановление Правительства Свердловской области от 26.02.2013 № 225‑ПП «Об утверждении Плана мероприятий («дорожной карты») «Изменения в отраслях социальной сферы, направленные на повышение эффективности здравоохранения в Свердловской области» («Областная газета», 2013, 12 марта, № 112–114) с изменениями, внесенными постановлениями Правительства Свердловской области от 21.06.2013 № 787‑ПП, от 27.12.2013 № 1676‑ПП, от 20.05.2014 № 426‑ПП, от 28.10.2014 № 934‑ПП, от 22.07.2015 № 655‑ПП, от 05.04.2017 № 226‑ПП, от 12.10.2017 № 740‑ПП и от 07.12.2017 № 911‑ПП;</text:p>
      <text:p text:style-name="P50"><text:span text:style-name="T51">13) постановление Правительства Свердловской области от 22.05.2013 № 666</text:span><text:span text:style-name="T52">‑ПП «Об усилении профилактической и реабилитационной работы в связи с высоким риско</text:span><text:span text:style-name="T53">м развития профессиональных и производственно обусловленных<text:s/></text:span><text:soft-page-break/><text:span text:style-name="T54">заболеваний на предприятиях с вредными и (или) опасными производственными факторами в Свердловской области» («Областная газета», 2013, 1</text:span><text:span text:style-name="T55"> </text:span><text:span text:style-name="T56">июня,</text:span><text:span text:style-name="T57"><text:s/></text:span><text:span text:style-name="T58">№ 242–245);</text:span></text:p>
      <text:p text:style-name="P59">14) постановление Правительства Свердловской области от 03.12.2020 № 882‑ПП «Об участии Свердловской области в автономной некоммерческой организации «Детский санаторий «Изоплит» («Официальный интернет-портал правовой информации Свердловской области» (www.pravo.gov66.ru), 2020, 4 декабря, № 28139);</text:p>
      <text:p text:style-name="P60">15) постановление Правительства Свердловской области от 30.12.2020<text:s/>№ 1020‑ПП «Об утверждении Порядка предоставления из областного бюджета субсидии автономной некоммерческой организации «Детский санаторий «Изоплит» на оказание медицинской помощи детям»<text:s/>(«Официальный интернет-портал правовой информации Свердловской области» (www.pravo.gov66.ru), 2020, 31 декабря, № 28955)<text:s/>с изменениями, внесенными постановлениями Правительства Свердловской области от 25.02.2021 № 88‑ПП, от 01.07.2021 № 374‑ПП и от 11.11.2021 № 758-ПП;</text:p>
      <text:p text:style-name="P61">16) постановление Правительства Свердловской области от 14.04.2023 № 273‑ПП «О предоставлении в 2023 году субсидии из областного бюджета автономной некоммерческой организации «Детский санаторий «Изоплит»<text:s/>на  финансовое обеспечение<text:s/>мероприятий по проведению процедуры ликвидации организации и внесении изменений в распределение бюджетных ассигнований по расходам областного бюджета» («Официальный интернет-портал правовой информации Свердловской области» (www.pravo.gov66.ru), 2023, 14 апреля, № 38505).</text:p>
      <text:p text:style-name="P62"><text:span text:style-name="T63">2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64"/>
      <text:p text:style-name="P65"/>
      <text:p text:style-name="P66">Губернатор</text:p>
      <text:p text:style-name="Обычный"><text:span text:style-name="T67">Свердловской области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25"/>Е.В. Куйвашев</text:span></text:p>
      <text:soft-page-break/>
      <text:p text:style-name="P74"><text:span text:style-name="T76">ЛИСТ СОГЛАСОВАНИЯ</text:span></text:p>
      <text:p text:style-name="P77"><text:span text:style-name="T78">проекта постановления Правительства Свердловской области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Наименование проекта:</text:span></text:p>
          </table:table-cell>
          <table:covered-table-cell/>
          <table:table-cell table:style-name="TableCell93" table:number-columns-spanned="6">
            <text:p text:style-name="P94"><text:span text:style-name="T95">«</text:span><text:span text:style-name="T96">О признании утратившими силу отдельных постановлений Правительства Свердловской области</text:span><text:span text:style-name="T97">»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<text:span text:style-name="T102">Должность</text:span></text:p>
            <text:p text:style-name="P103"/>
          </table:table-cell>
          <table:covered-table-cell/>
          <table:table-cell table:style-name="TableCell104" table:number-rows-spanned="2">
            <text:p text:style-name="P105"><text:span text:style-name="T106">Инициалы и фамилия</text:span></text:p>
          </table:table-cell>
          <table:table-cell table:style-name="TableCell107" table:number-columns-spanned="4">
            <text:p text:style-name="P108"><text:span text:style-name="T109">Сроки и результаты согласования</text:span>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>
            <text:p text:style-name="P116"><text:span text:style-name="T117">Дата поступления на</text:span></text:p>
            <text:p text:style-name="P118"><text:span text:style-name="T119">согласование</text:span></text:p>
          </table:table-cell>
          <table:table-cell table:style-name="TableCell120">
            <text:p text:style-name="P121"><text:span text:style-name="T122">Дата согласования</text:span></text:p>
          </table:table-cell>
          <table:table-cell table:style-name="TableCell123">
            <text:p text:style-name="P124"><text:span text:style-name="T125">Замечания и подпись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  <text:p text:style-name="Обычный1"><text:span text:style-name="T131">Первый Заместитель Губернатора Свердловской области</text:span></text:p>
            <text:p text:style-name="P132"/>
          </table:table-cell>
          <table:covered-table-cell/>
          <table:table-cell table:style-name="TableCell133">
            <text:p text:style-name="P134"><text:span text:style-name="T135">А.В. Шмыков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Обычный1"><text:span text:style-name="T146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covered-table-cell/>
          <table:table-cell table:style-name="TableCell147">
            <text:p text:style-name="P148"><text:span text:style-name="T149">И.Л. Детченя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Обычный1"><text:span text:style-name="T162">Ответственный</text:span></text:p>
            <text:p text:style-name="Обычный1"><text:span text:style-name="T163">за содержание проекта:</text:span></text:p>
          </table:table-cell>
          <table:table-cell table:style-name="TableCell164" table:number-columns-spanned="6">
            <text:p text:style-name="P165"><text:span text:style-name="T166">Министр здравоохранения Свердловской области А.А. Карлов</text:span><text:span text:style-name="T167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Обычный1"><text:span text:style-name="T172">Исполнитель:</text:span></text:p>
          </table:table-cell>
          <table:table-cell table:style-name="TableCell173" table:number-columns-spanned="6">
            <text:p text:style-name="P174"><text:span text:style-name="T175">Слепухина Яна Евгеньевна, главный специалист юридического отдела Министерства здравоохранения Свердловской области, (343) 312-00-03 (доб. 856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бычный1" style:display-name="Обычный1" style:family="paragraph">
      <style:paragraph-properties fo:margin-bottom="0in"/>
      <style:text-properties style:font-name-complex="Calibri" fo:hyphenate="fals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5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лепухина Яна Евгеньевна</meta:initial-creator>
    <dc:creator>Слепухина Яна Евгеньевна</dc:creator>
    <meta:creation-date>2025-03-06T04:36:00Z</meta:creation-date>
    <dc:date>2025-03-07T12:41:00Z</dc:date>
    <meta:print-date>2025-02-12T09:46:00Z</meta:print-date>
    <meta:template xlink:href="Normal" xlink:type="simple"/>
    <meta:editing-cycles>5</meta:editing-cycles>
    <meta:editing-duration>PT420S</meta:editing-duration>
    <meta:document-statistic meta:page-count="4" meta:paragraph-count="15" meta:word-count="1135" meta:character-count="7595" meta:row-count="53" meta:non-whitespace-character-count="6475"/>
  </office:meta>
</office:document-meta>
</file>